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6 vrijstaande en twee-onder-een-kapwoningen, inclusief erafscheidingen en inritten, Prinsenpoort (sectie N perceelnr: 4899) (zaaknummer 32616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insenpoort (sectie N perceelnr: 4899)</text:span> – voor het bouwen van 6 vrijstaande en 4 twee-onder-een-kap woningen, inclusief bergingen, erfafscheidingen en inritten, verzonden op 27 jul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535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5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5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6 vrijstaande en twee-onder-een-kapwoningen, inclusief erafscheidingen en inritten, Prinsenpoort (sectie N perceelnr: 4899) (zaaknummer 3261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58</meta:user-defined>
    <meta:user-defined meta:name="OVERHEIDop.GmbID/DC.identifier">gmb-2018-165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ZK 7</meta:user-defined>
    <meta:user-defined meta:name="OVERHEIDop.woonplaats">Zwolle</meta:user-defined>
    <meta:user-defined meta:name="OVERHEIDop.straatnaam">Prinses Alexi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17 502505</meta:user-defined>
    <meta:user-defined meta:name="OVERHEIDop.versieInformatie"/>
  </office:meta>
</office:document-meta>
</file>