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melding op grond van het Activiteitenbesluit voor het veranderen van de      inrichting met het bouwen van een werktuigenberging, Frjentsjerterpaed 3, 8842,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Frjentsjerterpaed 3, 8842 Wjelsryp,      een melding op grond van het Activiteitenbesluit voor het veranderen van de      inrichting met het bouwen van een werktuigenberging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35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melding op grond van het Activiteitenbesluit voor het veranderen van de      inrichting met het bouwen van een werktuigenberging, Frjentsjerterpaed 3, 8842, Wjels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56</meta:user-defined>
    <meta:user-defined meta:name="OVERHEIDop.GmbID/DC.identifier">gmb-2018-165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LP 3</meta:user-defined>
    <meta:user-defined meta:name="OVERHEIDop.woonplaats">Wjelsryp</meta:user-defined>
    <meta:user-defined meta:name="OVERHEIDop.straatnaam">Frjentsjerter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462 576245</meta:user-defined>
    <meta:user-defined meta:name="OVERHEIDop.versieInformatie"/>
  </office:meta>
</office:document-meta>
</file>