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nieuwe stal, Nijlânsdyk 9, 9045 TS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Nijlânsdyk 9, 9045 TS Bitgummole, het bouwen van een nieuwe stal, V-20180236 (verzonden 25 jul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3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nieuwe stal, Nijlânsdyk 9, 9045 TS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355</meta:user-defined>
    <meta:user-defined meta:name="OVERHEIDop.GmbID/DC.identifier">gmb-2018-165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TS 9</meta:user-defined>
    <meta:user-defined meta:name="OVERHEIDop.woonplaats">Bitgummole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183 584117</meta:user-defined>
    <meta:user-defined meta:name="OVERHEIDop.versieInformatie"/>
  </office:meta>
</office:document-meta>
</file>