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12 woningen, Blikfaart 23 t/m 28A en Súdhoekster Faart 23 t/m 29A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Blikfaart 23 t/m 28A en Súdhoekster Faart 23 t/m 29A te Franeker, Bouwen van 12 woningen (verzonden 26-07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535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5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5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12 woningen, Blikfaart 23 t/m 28A en Súdhoekster Faart 23 t/m 29A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350</meta:user-defined>
    <meta:user-defined meta:name="OVERHEIDop.GmbID/DC.identifier">gmb-2018-165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XC 23</meta:user-defined>
    <meta:user-defined meta:name="OVERHEIDop.woonplaats">Franeker</meta:user-defined>
    <meta:user-defined meta:name="OVERHEIDop.straatnaam">Blikfaart</meta:user-defined>
    <meta:user-defined meta:name="OVERHEID.PostcodeHuisnummer/OVERHEIDop.postcodeHuisnummer">8801XD 23</meta:user-defined>
    <meta:user-defined meta:name="OVERHEIDop.straatnaam">Súdhoekster Faar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801 577034</meta:user-defined>
    <meta:user-defined meta:name="OVERHEID.EPSG28992/DC.spatial">165873 577027</meta:user-defined>
    <meta:user-defined meta:name="OVERHEIDop.versieInformatie"/>
  </office:meta>
</office:document-meta>
</file>