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tenburgweg 46, 9723 TM Groningen – plaatsen magazijnstellingen (ontvangstdatum 19-07-2018, dossiernummer 2018726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4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4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4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tenburgweg 46, 9723 TM Groningen – plaatsen magazijnstellingen (ontvangstdatum 19-07-2018, dossiernummer 2018726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49</meta:user-defined>
    <meta:user-defined meta:name="OVERHEIDop.GmbID/DC.identifier">gmb-2018-165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46</meta:user-defined>
    <meta:user-defined meta:name="OVERHEIDop.woonplaats">Groningen</meta:user-defined>
    <meta:user-defined meta:name="OVERHEIDop.straatnaam">Gotenbur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72 580727</meta:user-defined>
    <meta:user-defined meta:name="OVERHEIDop.versieInformatie"/>
  </office:meta>
</office:document-meta>
</file>