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oprichten van een telecommunicatiemast i.c.m. de bouw van een terreinafscheiding en het kappen van 3 houtopstanden, Van Egmondstraat 28A, 9078 VG, Oudebildt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Van Egmondstraat 28A, 9078 VG Oudebildtzijl, het oprichten van een telecommunicatiemast i.c.m. de bouw van een terreinafscheiding en het kappen van 3 houtopstanden, V-20180046 (verzonden 25 juli 2018);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65346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346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346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oprichten van een telecommunicatiemast i.c.m. de bouw van een terreinafscheiding en het kappen van 3 houtopstanden, Van Egmondstraat 28A, 9078 VG, Oudebildtzij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346</meta:user-defined>
    <meta:user-defined meta:name="OVERHEIDop.GmbID/DC.identifier">gmb-2018-16534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8VG 28</meta:user-defined>
    <meta:user-defined meta:name="OVERHEIDop.woonplaats">Oudebildtzijl</meta:user-defined>
    <meta:user-defined meta:name="OVERHEIDop.straatnaam">Van Egmondstraat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7424 590353</meta:user-defined>
    <meta:user-defined meta:name="OVERHEIDop.versieInformatie"/>
  </office:meta>
</office:document-meta>
</file>