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opslagloods met kelder, Frentsjerterpaed 3, Wjels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Frentsjerterpaed 3 Wjelsryp, het bouwen van een opslagloods met kelder, V-20180221 (verzonden 24 juli 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534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34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34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opslagloods met kelder, Frentsjerterpaed 3, Wjels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344</meta:user-defined>
    <meta:user-defined meta:name="OVERHEIDop.GmbID/DC.identifier">gmb-2018-165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42LP 3</meta:user-defined>
    <meta:user-defined meta:name="OVERHEIDop.woonplaats">Wjelsryp</meta:user-defined>
    <meta:user-defined meta:name="OVERHEIDop.straatnaam">Frjentsjerterpaed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8462 576245</meta:user-defined>
    <meta:user-defined meta:name="OVERHEIDop.versieInformatie"/>
  </office:meta>
</office:document-meta>
</file>