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192, 9736 RS Groningen – vellen 1 boom (ontvangstdatum 19-07-2018, dossiernummer 201872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oukemaheerd 192, 9736 RS Groningen – vellen 1 boom (ontvangstdatum 19-07-2018, dossiernummer 201872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43</meta:user-defined>
    <meta:user-defined meta:name="OVERHEIDop.GmbID/DC.identifier">gmb-2018-16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RS 192</meta:user-defined>
    <meta:user-defined meta:name="OVERHEIDop.woonplaats">Groningen</meta:user-defined>
    <meta:user-defined meta:name="OVERHEIDop.straatnaam">Frou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52 584941</meta:user-defined>
    <meta:user-defined meta:name="OVERHEIDop.versieInformatie"/>
  </office:meta>
</office:document-meta>
</file>