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boerderij, Camstrawei 41,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Camstrawei 41 Firdgum, het verbouwen van een boerderij, V-20180173 (verzonden 23 jul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4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boerderij, Camstrawei 41,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42</meta:user-defined>
    <meta:user-defined meta:name="OVERHEIDop.GmbID/DC.identifier">gmb-2018-16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2RJ 41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02 585538</meta:user-defined>
    <meta:user-defined meta:name="OVERHEIDop.versieInformatie"/>
  </office:meta>
</office:document-meta>
</file>