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 en de indeling van het pand, Lytse Buorren 28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ytse Buorren 28 in Tzummarum, t.b.v. het wijzigen van de voorgevel en de indeling van het pand. V-20180281. (ingekomen 02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33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 en de indeling van het pand, Lytse Buorren 28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337</meta:user-defined>
    <meta:user-defined meta:name="OVERHEIDop.GmbID/DC.identifier">gmb-2018-165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R 28</meta:user-defined>
    <meta:user-defined meta:name="OVERHEIDop.woonplaats">Tzummarum</meta:user-defined>
    <meta:user-defined meta:name="OVERHEIDop.straatnaam">Lytse 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78 583285</meta:user-defined>
    <meta:user-defined meta:name="OVERHEIDop.versieInformatie"/>
  </office:meta>
</office:document-meta>
</file>