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402, 9718 NW Groningen – splitsen woonhuis in 2 woningen (ontvangstdatum 09-07-2018, dossiernummer 2018725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402, 9718 NW Groningen – splitsen woonhuis in 2 woningen (ontvangstdatum 09-07-2018, dossiernummer 201872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36</meta:user-defined>
    <meta:user-defined meta:name="OVERHEIDop.GmbID/DC.identifier">gmb-2018-16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W 402</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84 582067</meta:user-defined>
    <meta:user-defined meta:name="OVERHEIDop.versieInformatie"/>
  </office:meta>
</office:document-meta>
</file>