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gewijzigd uitvoeren van een eerder verleende vergunning door het omzetten van een oorspronkelijk maatschappelijk pand naar een hotel met gedeeltelijk aparthotel en additionele horeca, Kanaalstraat 197 te Utrecht,  HZ_WABO-18-12801</text:p>
      <text:section text:name="zakelijke-mededeling_id1-3-2" text:style-name="zakelijke-mededeling">
        <text:section text:name="zakelijke-mededeling-tekst_id1-3-2-1" text:style-name="zakelijke-mededeling-tekst">
          <text:section text:name="tekst_id1-3-2-1-1" text:style-name="tekst">
            <text:p text:style-name="common-al">Kanaalstraat 197 te Utrecht</text:p>
            <text:p text:style-name="common-al">HZ_WABO-18-12801</text:p>
            <text:p text:style-name="common-al">Toelichting: het gewijzigd uitvoeren van een eerder verleende vergunning door het omzetten vaneen oorspronkelijk maatschappelijk pand naar een hotel met gedeeltelijk aparthotel en additionele horeca</text:p>
            <text:p text:style-name="common-al">Datum besluit: 25 juli 2018</text:p>
            <text:p text:style-name="common-al">Startdatum bezwaartermijn: 28 juli 2018</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33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3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3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gewijzigd uitvoeren van een eerder verleende vergunning door het omzetten van een oorspronkelijk maatschappelijk pand naar een hotel met gedeeltelijk aparthotel en additionele horeca, Kanaalstraat 197 te Utrecht,  HZ_WABO-18-12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35</meta:user-defined>
    <meta:user-defined meta:name="OVERHEIDop.GmbID/DC.identifier">gmb-2018-16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CG 197</meta:user-defined>
    <meta:user-defined meta:name="OVERHEIDgvop.Informatietype/DC.type">Beschikkingen | afhandeling</meta:user-defined>
    <meta:user-defined meta:name="OVERHEID.Gemeente/OVERHEID.authority">Utrecht</meta:user-defined>
    <meta:user-defined meta:name="OVERHEID.Gemeente/DCTERMS.publisher">Utrecht</meta:user-defined>
    <meta:user-defined meta:name="OVERHEID.EPSG28992/DC.spatial">135064.02 455921.67</meta:user-defined>
    <meta:user-defined meta:name="OVERHEIDop.versieInformatie"/>
  </office:meta>
</office:document-meta>
</file>