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pad Meerstad, kadastraal bekend GNG01, sectie AE, 1229, Groningen – realiseren fietspad inclusief bijbehorende kunstwerken (ontvangstdatum 16-07-2018, dossiernummer 201872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3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etspad Meerstad, kadastraal bekend GNG01, sectie AE, 1229, Groningen – realiseren fietspad inclusief bijbehorende kunstwerken (ontvangstdatum 16-07-2018, dossiernummer 201872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34</meta:user-defined>
    <meta:user-defined meta:name="OVERHEIDop.GmbID/DC.identifier">gmb-2018-16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D 25</meta:user-defined>
    <meta:user-defined meta:name="OVERHEIDop.woonplaats">Meerstad</meta:user-defined>
    <meta:user-defined meta:name="OVERHEIDop.straatnaam">Penningkru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89 583198</meta:user-defined>
    <meta:user-defined meta:name="OVERHEIDop.versieInformatie"/>
  </office:meta>
</office:document-meta>
</file>