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velstraat ongenummerd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18 een aanvraag omgevingsvergunning met zaaknummer<text:span text:style-name="nadrukvet"> W-AOV180388 </text:span>hebben ontvangen voor het realiseren van 9 appartementen op de locatie <text:span text:style-name="nadrukvet">Zuivelstraat ongenummerd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3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uivelstraat ongenummerd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33</meta:user-defined>
    <meta:user-defined meta:name="OVERHEIDop.GmbID/DC.identifier">gmb-2018-165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N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07.71 365076.94</meta:user-defined>
    <meta:user-defined meta:name="OVERHEIDop.versieInformatie"/>
  </office:meta>
</office:document-meta>
</file>