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randveilig gebruik op het perceel Thialfweg 44 te Heerenveen. </text:p>
            <text:p text:style-name="common-al">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01-08-2018 tot en met 12-09-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33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3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3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THIALFWEG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331</meta:user-defined>
    <meta:user-defined meta:name="OVERHEIDop.GmbID/DC.identifier">gmb-2018-165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48 553466</meta:user-defined>
    <meta:user-defined meta:name="OVERHEIDop.versieInformatie"/>
  </office:meta>
</office:document-meta>
</file>