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de wijk Brunnepe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Brunnepe aan ‘t Roer</text:span>: 8266  </text:p>
            <text:p text:style-name="common-al">het houden van een collecte van 27 augustus t/m 1 september 2018 (week 35) in de wijk Brunnepe in Kampen (verzenddatum 23-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532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2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2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de wijk Brunnepe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328</meta:user-defined>
    <meta:user-defined meta:name="OVERHEIDop.GmbID/DC.identifier">gmb-2018-1653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BS</meta:user-defined>
    <meta:user-defined meta:name="OVERHEIDop.woonplaats">Kampen</meta:user-defined>
    <meta:user-defined meta:name="OVERHEIDop.straatnaam">Noor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01 508529</meta:user-defined>
    <meta:user-defined meta:name="OVERHEIDop.versieInformatie"/>
  </office:meta>
</office:document-meta>
</file>