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Wilsum en Handel en Nijverheid Wilsum</text:span>
          </text:p>
            <text:p text:style-name="common-al">het jaarlijkse Oranjefeest met festiviteiten van 23 tot en met 25 augustus 2018 (8274 AD) in Wilsum (verzenddatum 26 juli 2018)</text:p>
            <text:p text:style-name="common-al"/>
            <text:p text:style-name="common-al">
            <text:span text:style-name="nadrukvet">Bezwaar is mogelijk bij de burg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32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1</meta:user-defined>
    <meta:user-defined meta:name="OVERHEIDop.GmbID/DC.identifier">gmb-2018-165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20 504650</meta:user-defined>
    <meta:user-defined meta:name="OVERHEIDop.versieInformatie"/>
  </office:meta>
</office:document-meta>
</file>