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Houtwal 1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31 oktober 2017 ontvangen aanvraag omgevingsvergunning voor het realiseren van een overkapping op locatie Houtwal 1 de beslistermijn verlengd tot 29 maart 2018. De aanvraag heeft dossiernummer: 17Z0005342.</text:p>
            <text:p text:style-name="common-al"/>
            <text:p text:style-name="common-al">Ter inzage</text:p>
            <text:p text:style-name="last-al">De stukken liggen vanaf 31 januari 2018 ter inzage bij het Publiekscentrum in het gemeentehuis tijdens openingstij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532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32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32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Houtwal 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6532</meta:user-defined>
    <meta:user-defined meta:name="OVERHEIDop.GmbID/DC.identifier">gmb-2018-16532</meta:user-defined>
    <meta:user-defined meta:name="OVERHEID.TaxonomieBeleidsagenda/OVERHEID.category">Ruimte en infrastructuur | Organisatie en beleid</meta:user-defined>
    <meta:user-defined meta:name="OVERHEIDop.referentienummer">17Z00053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CW 1</meta:user-defined>
    <meta:user-defined meta:name="OVERHEIDop.woonplaats">Zeewolde</meta:user-defined>
    <meta:user-defined meta:name="OVERHEIDop.straatnaam">Houtwal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261 481992</meta:user-defined>
    <meta:user-defined meta:name="OVERHEIDop.versieInformatie"/>
  </office:meta>
</office:document-meta>
</file>