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nhoornstraat 11, 9742 TN Groningen – vellen(kappen) 1 boom (ontvangstdatum 19-07-2018, dossiernummer 2018727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31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1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1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nhoornstraat 11, 9742 TN Groningen – vellen(kappen) 1 boom (ontvangstdatum 19-07-2018, dossiernummer 2018727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317</meta:user-defined>
    <meta:user-defined meta:name="OVERHEIDop.GmbID/DC.identifier">gmb-2018-165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TN 11</meta:user-defined>
    <meta:user-defined meta:name="OVERHEIDop.woonplaats">Groningen</meta:user-defined>
    <meta:user-defined meta:name="OVERHEIDop.straatnaam">Eenhoor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015 582737</meta:user-defined>
    <meta:user-defined meta:name="OVERHEIDop.versieInformatie"/>
  </office:meta>
</office:document-meta>
</file>