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ntillenstraat, Groningen – vellen 8 bomen (ontvangstdatum 17-07-2018, dossiernummer 20187267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5316</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316</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316</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ntillenstraat, Groningen – vellen 8 bomen (ontvangstdatum 17-07-2018, dossiernummer 20187267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5316</meta:user-defined>
    <meta:user-defined meta:name="OVERHEIDop.GmbID/DC.identifier">gmb-2018-1653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4JT 4</meta:user-defined>
    <meta:user-defined meta:name="OVERHEIDop.woonplaats">Groningen</meta:user-defined>
    <meta:user-defined meta:name="OVERHEIDop.straatnaam">Antillen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714 583614</meta:user-defined>
    <meta:user-defined meta:name="OVERHEIDop.versieInformatie"/>
  </office:meta>
</office:document-meta>
</file>