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22, 9711 JB Groningen – vervangen voegwerk gevels (ontvangstdatum 19-07-2018, dossiernummer 201872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22, 9711 JB Groningen – vervangen voegwerk gevels (ontvangstdatum 19-07-2018, dossiernummer 201872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15</meta:user-defined>
    <meta:user-defined meta:name="OVERHEIDop.GmbID/DC.identifier">gmb-2018-16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2</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5 581700</meta:user-defined>
    <meta:user-defined meta:name="OVERHEIDop.versieInformatie"/>
  </office:meta>
</office:document-meta>
</file>