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ma Eethuis, Magdalenenstraat 7,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6 juli 2018:  Exploitatievergunning</text:span>
          </text:p>
            <text:p text:style-name="common-al">Reden: overname horecabedrijf </text:p>
            <text:p text:style-name="common-al">
            <text:span text:style-name="nadrukvet">Naam: VOF Mama Eethuis</text:span>
          </text:p>
            <text:p text:style-name="common-al">
            <text:span text:style-name="nadrukvet">Handelsnaam: Mama Eethuis</text:span>
          </text:p>
            <text:p text:style-name="common-al">
            <text:span text:style-name="nadrukvet">Adres: Magdalenenstraat 7, 1811 JR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30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0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0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ama Eethuis, Magdalenenstraat 7, 1811 J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09</meta:user-defined>
    <meta:user-defined meta:name="OVERHEIDop.GmbID/DC.identifier">gmb-2018-16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7</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0 516184</meta:user-defined>
    <meta:user-defined meta:name="OVERHEIDop.versieInformatie"/>
  </office:meta>
</office:document-meta>
</file>