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drie-onder-één kap woning ontvangstdatum 15-05-2018, zaaknummer 15289-2018. De uiterste beslisdatum op de aanvraag is nu 12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3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08</meta:user-defined>
    <meta:user-defined meta:name="OVERHEIDop.GmbID/DC.identifier">gmb-2018-165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86 499178</meta:user-defined>
    <meta:user-defined meta:name="OVERHEIDop.versieInformatie"/>
  </office:meta>
</office:document-meta>
</file>