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rêperie Frindi, Magdalenenstraat 10, 1811 J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3 juli 2018:  Exploitatievergunning</text:span>
          </text:p>
            <text:p text:style-name="common-al">Reden: overname horecabedrijf </text:p>
            <text:p text:style-name="common-al">
            <text:span text:style-name="nadrukvet">Naam: Crêperie Frindi</text:span>
          </text:p>
            <text:p text:style-name="common-al">
            <text:span text:style-name="nadrukvet">Handelsnaam: Crêperie Frindi</text:span>
          </text:p>
            <text:p text:style-name="common-al">
            <text:span text:style-name="nadrukvet">Adres: Magdalenenstraat 10, 1811 JR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53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Crêperie Frindi, Magdalenenstraat 10, 1811 J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05</meta:user-defined>
    <meta:user-defined meta:name="OVERHEIDop.GmbID/DC.identifier">gmb-2018-16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R 7</meta:user-defined>
    <meta:user-defined meta:name="OVERHEIDop.woonplaats">Alkmaar</meta:user-defined>
    <meta:user-defined meta:name="OVERHEIDop.straatnaam">Magdalen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10 516184</meta:user-defined>
    <meta:user-defined meta:name="OVERHEIDop.versieInformatie"/>
  </office:meta>
</office:document-meta>
</file>