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Gedoogverklaring, Stepping Out, Ritsevoort 30, 1811 DP,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openbare inrichting kunnen meerdere vergunningen zijn verleend, zoals een exploitatievergunning en een gedoogverklaring. </text:p>
            <text:p text:style-name="common-al"/>
            <text:p text:style-name="common-al">
            <text:span text:style-name="nadrukondlijn">Verleend op 16 juli 2018: Exploitatievergunning en een Gedoogverklaring</text:span>.</text:p>
            <text:p text:style-name="common-al">
            <text:span text:style-name="nadrukvet">Naam: Stepping Out</text:span>
          </text:p>
            <text:p text:style-name="common-al">
            <text:span text:style-name="nadrukvet">Handelsnaam: Stepping Out</text:span>
          </text:p>
            <text:p text:style-name="common-al">
            <text:span text:style-name="nadrukvet">Adres: Ritsevoort 30, 1811 DP Alkmaar</text:span>
          </text:p>
            <text:p text:style-name="common-al">Openingstijden: dagelijks tussen 10:00 uur en 24: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530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0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0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Gedoogverklaring, Stepping Out, Ritsevoort 30, 1811 DP,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03</meta:user-defined>
    <meta:user-defined meta:name="OVERHEIDop.GmbID/DC.identifier">gmb-2018-165303</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P 30</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1 516061</meta:user-defined>
    <meta:user-defined meta:name="OVERHEIDop.versieInformatie"/>
  </office:meta>
</office:document-meta>
</file>