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Genuakade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.</text:p>
            <text:p text:style-name="common-al">bouwen van een opslagloods met laadruimte en het plaatsen van een trafohuisje/inkoopstation ontvangstdatum 12-06-2018, zaaknummer 19055-2018. </text:p>
            <text:p text:style-name="common-al">De uiterste beslisdatum op de aanvraag is nu 25 september 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5302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30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30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Genuakade 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302</meta:user-defined>
    <meta:user-defined meta:name="OVERHEIDop.GmbID/DC.identifier">gmb-2018-1653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CG 6</meta:user-defined>
    <meta:user-defined meta:name="OVERHEIDop.woonplaats">Kampen</meta:user-defined>
    <meta:user-defined meta:name="OVERHEIDop.straatnaam">Genuakade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7386 509892</meta:user-defined>
    <meta:user-defined meta:name="OVERHEIDop.versieInformatie"/>
  </office:meta>
</office:document-meta>
</file>