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tboomverbranding op 5 januari 2018 van 18.30 tot 20.30 uur op het plein bij jongerencentrum A16 aan het A. Adriaansenpa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5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53</meta:user-defined>
    <meta:user-defined meta:name="OVERHEIDop.GmbID/DC.identifier">gmb-2018-1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A. Adriaansenpa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400196</meta:user-defined>
    <meta:user-defined meta:name="OVERHEIDop.versieInformatie"/>
  </office:meta>
</office:document-meta>
</file>