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et uit Schoorl Run op zondag 11 februari 2018, start bij sportcentrum de Blinkerd te Schoorl, verzenddatum besluit 23 januari 2018 (APV17/0098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52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et uit Schoorl Run op zondag 11 februari 2018, start bij sportcentrum de Blinkerd te Schoorl, verzenddatum besluit 23 januari 2018 (APV17/00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6529</meta:user-defined>
    <meta:user-defined meta:name="OVERHEIDop.GmbID/DC.identifier">gmb-2018-165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M 150</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387 525392</meta:user-defined>
    <meta:user-defined meta:name="OVERHEIDop.versieInformatie"/>
  </office:meta>
</office:document-meta>
</file>