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4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8 heeft de gemeente een aanvraag ontvangen voor het realiseren van een (tijdelijke) in- en uitrit ten bate van ontsluiting bouwverkeer op locatie Kadastraal perceel C 1411 te Bussum. De aanvraag is geregistreerd onder zaaknummer HZ_WABO-18-131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28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C 14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88</meta:user-defined>
    <meta:user-defined meta:name="OVERHEIDop.GmbID/DC.identifier">gmb-2018-165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Z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1.23 475126.01</meta:user-defined>
    <meta:user-defined meta:name="OVERHEIDop.versieInformatie"/>
  </office:meta>
</office:document-meta>
</file>