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 aanvraag omgevingsvergunning Watermunt 27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schutting (verzenddatum 26-07-2018, zaaknummer 22230-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65286</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286</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286</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gunningvrij aanvraag omgevingsvergunning Watermunt 27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5286</meta:user-defined>
    <meta:user-defined meta:name="OVERHEIDop.GmbID/DC.identifier">gmb-2018-16528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EL 27</meta:user-defined>
    <meta:user-defined meta:name="OVERHEIDop.woonplaats">Kampen</meta:user-defined>
    <meta:user-defined meta:name="OVERHEIDop.straatnaam">Watermun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678 507512</meta:user-defined>
    <meta:user-defined meta:name="OVERHEIDop.versieInformatie"/>
  </office:meta>
</office:document-meta>
</file>