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eeuwenlaan 38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juli 2018 een besluit genomen op de aanvraag met zaaknummer <text:span text:style-name="nadrukvet">W-AOV180379 </text:span>voor het plaatsen van nieuwe gevelreclame op de locatie <text:span text:style-name="nadrukvet">Leeuwenlaan 38 in Terneuzen</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27 jul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 augustus 2018</text:p>
            <text:p text:style-name="common-al"/>
            <text:p text:style-name="common-al">Burgemeester en Wethouders,</text:p>
            <text:p text:style-name="common-al">J.G. (Jan) Princen, gemeentesecretaris</text:p>
            <text:p text:style-name="common-al">F.O. (Frank) van Hulle, loco-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527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27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27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Leeuwenlaan 38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279</meta:user-defined>
    <meta:user-defined meta:name="OVERHEIDop.GmbID/DC.identifier">gmb-2018-165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2</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942.07 372699.03</meta:user-defined>
    <meta:user-defined meta:name="OVERHEIDop.versieInformatie"/>
  </office:meta>
</office:document-meta>
</file>