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gereserveerde gehandicaptenparkeerplaats, Sellekamp 7 (zaaknummer 5438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intrekking van het besluit tot reservering van een gehandicaptenparkeerplaats nabij het perceel </text:p>
            <text:p text:style-name="common-al">
            <text:span text:style-name="nadrukvet">Sellekamp 7</text:span>, verzonden op 27 juli 2018.</text:p>
            <text:p text:style-name="common-al">Publicatie van dit verkeersbesluit gebeurt in de <text:span text:style-name="nadrukvet">Staatscourant</text:span> van 31 juli 2018. </text:p>
            <text:p text:style-name="common-al">Het besluit ligt na deze publicatiedatum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5277</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277</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277</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gereserveerde gehandicaptenparkeerplaats, Sellekamp 7 (zaaknummer 5438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5277</meta:user-defined>
    <meta:user-defined meta:name="OVERHEIDop.GmbID/DC.identifier">gmb-2018-165277</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DN 7</meta:user-defined>
    <meta:user-defined meta:name="OVERHEIDop.woonplaats">Zwolle</meta:user-defined>
    <meta:user-defined meta:name="OVERHEIDop.straatnaam">Sellekamp</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639 500259</meta:user-defined>
    <meta:user-defined meta:name="OVERHEIDop.versieInformatie"/>
  </office:meta>
</office:document-meta>
</file>