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oktersstraat, kadastrale aanduiding D6392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>Doktersstraat, kadastrale aanduiding D6392  Ossendrecht</text:p>
            <text:p text:style-name="common-al">Het kappen van 91 bomen</text:p>
            <text:p text:style-name="common-al">Verzonden 25 jul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527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Doktersstraat, kadastrale aanduiding D6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74</meta:user-defined>
    <meta:user-defined meta:name="OVERHEIDop.GmbID/DC.identifier">gmb-2018-165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T 28</meta:user-defined>
    <meta:user-defined meta:name="OVERHEIDop.woonplaats">Ossendrecht</meta:user-defined>
    <meta:user-defined meta:name="OVERHEIDop.straatnaam">Dokter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03 379114</meta:user-defined>
    <meta:user-defined meta:name="OVERHEIDop.versieInformatie"/>
  </office:meta>
</office:document-meta>
</file>