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 Kanaalstraat/Heereweg in Lisse, Kenmerk Z-18-052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commerciële ruimte en appartementen</text:p>
            <text:p text:style-name="common-al"/>
            <text:p text:style-name="common-al">
            <text:span text:style-name="nadrukcur">Datum ontvangst </text:span>25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527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7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7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ek Kanaalstraat/Heereweg in Lisse, Kenmerk Z-18-0527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71</meta:user-defined>
    <meta:user-defined meta:name="OVERHEIDop.GmbID/DC.identifier">gmb-2018-165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C 175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12.56 475082.88</meta:user-defined>
    <meta:user-defined meta:name="OVERHEIDop.versieInformatie"/>
  </office:meta>
</office:document-meta>
</file>