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r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Kerkstraat 38, 4641 JT Ossendrecht</text:p>
            <text:p text:style-name="common-al">Huisvesten van arbeidsmigranten</text:p>
            <text:p text:style-name="common-al">Verzonden 25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Kerk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70</meta:user-defined>
    <meta:user-defined meta:name="OVERHEIDop.GmbID/DC.identifier">gmb-2018-16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T 38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36 378804</meta:user-defined>
    <meta:user-defined meta:name="OVERHEIDop.versieInformatie"/>
  </office:meta>
</office:document-meta>
</file>