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Dorpsstraat 1a, Wagenberg (W-2018-0034)</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2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Dorpsstraat 1a, Wagenberg (W-2018-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27</meta:user-defined>
    <meta:user-defined meta:name="OVERHEIDop.GmbID/DC.identifier">gmb-2018-1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C 1a</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168 408191</meta:user-defined>
    <meta:user-defined meta:name="OVERHEIDop.versieInformatie"/>
  </office:meta>
</office:document-meta>
</file>