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ukatewei 6,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ukatewei 6, Burgum.</text:p>
            <text:p text:style-name="common-al">voor het starten van een bedrijf (houtbouwbedrijf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526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Dukatewei 6,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67</meta:user-defined>
    <meta:user-defined meta:name="OVERHEIDop.GmbID/DC.identifier">gmb-2018-165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S 6</meta:user-defined>
    <meta:user-defined meta:name="OVERHEIDop.woonplaats">Burgum</meta:user-defined>
    <meta:user-defined meta:name="OVERHEIDop.straatnaam">Dukat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68 579958</meta:user-defined>
    <meta:user-defined meta:name="OVERHEIDop.versieInformatie"/>
  </office:meta>
</office:document-meta>
</file>