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itenwaarden 2 en 2A in Grafhorst</text:p>
      <text:section text:name="zakelijke-mededeling_id1-3-2" text:style-name="zakelijke-mededeling">
        <text:section text:name="zakelijke-mededeling-tekst_id1-3-2-1" text:style-name="zakelijke-mededeling-tekst">
          <text:section text:name="tekst_id1-3-2-1-1" text:style-name="tekst">
            <text:p text:style-name="common-al">bouwen van een twee-onder-één kap woning (verzenddatum 25-07-2018, zaaknummer 18575-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65260</text:span><text:line-break/><text:date style:data-style-name="dag" text:fixed="true" text:date-value="2018-07-31"/><text:line-break/><text:date style:data-style-name="jaar" text:fixed="true" text:date-value="2018-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260</text:span><text:date style:data-style-name="nicedate" text:fixed="true" text:date-value="2018-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260</text:span><text:date style:data-style-name="nicedate" text:fixed="true" text:date-value="2018-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uitenwaarden 2 en 2A in Grafhor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1</meta:user-defined>
    <meta:user-defined meta:name="OVERHEIDop.publicationIssue">165260</meta:user-defined>
    <meta:user-defined meta:name="OVERHEIDop.GmbID/DC.identifier">gmb-2018-16526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7AZ 2</meta:user-defined>
    <meta:user-defined meta:name="OVERHEIDop.woonplaats">Grafhorst</meta:user-defined>
    <meta:user-defined meta:name="OVERHEIDop.straatnaam">Buitenwaarden</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2188 510932</meta:user-defined>
    <meta:user-defined meta:name="OVERHEIDop.versieInformatie"/>
  </office:meta>
</office:document-meta>
</file>