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Groenendries 26, 4635 SB Huijbergen</text:p>
            <text:p text:style-name="common-al">Het verplaatsen van 2 puien aan de achterzijde van de woning </text:p>
            <text:p text:style-name="common-al">Verzonden 24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25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Groenendries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59</meta:user-defined>
    <meta:user-defined meta:name="OVERHEIDop.GmbID/DC.identifier">gmb-2018-165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26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113 382504</meta:user-defined>
    <meta:user-defined meta:name="OVERHEIDop.versieInformatie"/>
  </office:meta>
</office:document-meta>
</file>