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lekersvaartweg 18</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Blekersvaartweg 18, verbouw Bleeker galerie en realiseren 2 woningen, wabonummer 281756, verzonden 24 juli 2018,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65252</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252</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252</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lekersvaartweg 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5252</meta:user-defined>
    <meta:user-defined meta:name="OVERHEIDop.GmbID/DC.identifier">gmb-2018-1652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1CB 18</meta:user-defined>
    <meta:user-defined meta:name="OVERHEIDop.woonplaats">Heemstede</meta:user-defined>
    <meta:user-defined meta:name="OVERHEIDop.straatnaam">Blekersvaartweg</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2596 485228</meta:user-defined>
    <meta:user-defined meta:name="OVERHEIDop.versieInformatie"/>
  </office:meta>
</office:document-meta>
</file>