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mos 4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18 een aanvraag voor een omgevingsvergunning ontvangen. Dit betreft het uitbreiden van de berging ter plaatse van de Sterremos 46 in Nieuwerkerk aan den IJssel. De aanvraag is geregistreerd onder kenmerk 20181900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24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4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4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rremos 46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243</meta:user-defined>
    <meta:user-defined meta:name="OVERHEIDop.GmbID/DC.identifier">gmb-2018-165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VG 4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598 442884</meta:user-defined>
    <meta:user-defined meta:name="OVERHEIDop.versieInformatie"/>
  </office:meta>
</office:document-meta>
</file>