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41 in Zelhem, het slopen van een schuurtj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december 2017 heeft de gemeente Bronckhorst een melding ontvangen voor het slopen van een schuurtje en het saneren van asbest aan de Hummeloseweg 41 in Zelhem. De melding is geregistreerd onder kenmerk SXO479383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mmeloseweg 41 in Zelhem, het slopen van een schuurtje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24</meta:user-defined>
    <meta:user-defined meta:name="OVERHEIDop.GmbID/DC.identifier">gmb-2018-1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95</meta:user-defined>
    <meta:user-defined meta:name="OVERHEID.EPSG28992/DC.spatial">220246 446863</meta:user-defined>
    <meta:user-defined meta:name="OVERHEID.EPSG28992/DC.spatial">220256.18 446872.47</meta:user-defined>
    <meta:user-defined meta:name="OVERHEIDop.versieInformatie"/>
  </office:meta>
</office:document-meta>
</file>