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laa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rklaan 84, het plaatsen van een draaipoort voor de auto en een loophek, wabonummer 312954, ontvangen 22 jul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</text:span>
            <text:span text:style-name="nadrukvet">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23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34</meta:user-defined>
    <meta:user-defined meta:name="OVERHEIDop.GmbID/DC.identifier">gmb-2018-165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S 84</meta:user-defined>
    <meta:user-defined meta:name="OVERHEIDop.woonplaats">Heemstede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57 485100</meta:user-defined>
    <meta:user-defined meta:name="OVERHEIDop.versieInformatie"/>
  </office:meta>
</office:document-meta>
</file>