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Huijgens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Huijgensstraat 77, 4631 GM Ossendrecht</text:p>
            <text:p text:style-name="common-al">Aanleggen van een nieuwe in-/uitrit</text:p>
            <text:p text:style-name="common-al">Verzonden 23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52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Huijgensstraa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33</meta:user-defined>
    <meta:user-defined meta:name="OVERHEIDop.GmbID/DC.identifier">gmb-2018-165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M 77</meta:user-defined>
    <meta:user-defined meta:name="OVERHEIDop.woonplaats">Hoogerheide</meta:user-defined>
    <meta:user-defined meta:name="OVERHEIDop.straatnaam">Huijgen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57 382309</meta:user-defined>
    <meta:user-defined meta:name="OVERHEIDop.versieInformatie"/>
  </office:meta>
</office:document-meta>
</file>