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ramskade 4 Hoogezand verleende omgevingsvergunning (reguliere procedure)Z2017-00011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Abramskade 4, 9601 KM, het uitbreiden van een bedrijfsloods, 18 jan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de </text:p>
            <text:p text:style-name="common-al">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</text:p>
            <text:p text:style-name="common-al">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</text:p>
            <text:p text:style-name="common-al">gemeente Midden-Groningen, Gorecht-Oost 157, 9603AE,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2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ramskade 4 Hoogezand verleende omgevingsvergunning (reguliere procedure)Z2017-000119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23</meta:user-defined>
    <meta:user-defined meta:name="OVERHEIDop.GmbID/DC.identifier">gmb-2018-16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M 4</meta:user-defined>
    <meta:user-defined meta:name="OVERHEIDop.woonplaats">Hoogezand</meta:user-defined>
    <meta:user-defined meta:name="OVERHEIDop.straatnaam">Abrams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189 576394</meta:user-defined>
    <meta:user-defined meta:name="OVERHEIDop.versieInformatie"/>
  </office:meta>
</office:document-meta>
</file>