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allasweg 1, (11027351) realiseren van een spoelruimte, verzenddatum 19-0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2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Pallasweg 1, (11027351) realiseren van een spoelruimte, verzenddatum 19-0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29</meta:user-defined>
    <meta:user-defined meta:name="OVERHEIDop.GmbID/DC.identifier">gmb-2018-165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