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Douwemastrjitte 81 Jirnsum, (11026199) plaatsen van een carport, verzenddatum 19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5226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2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2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Douwemastrjitte 81 Jirnsum, (11026199) plaatsen van een carport, verzenddatum 19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226</meta:user-defined>
    <meta:user-defined meta:name="OVERHEIDop.GmbID/DC.identifier">gmb-2018-1652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VR 81</meta:user-defined>
    <meta:user-defined meta:name="OVERHEIDop.woonplaats">Jirnsum</meta:user-defined>
    <meta:user-defined meta:name="OVERHEIDop.straatnaam">Douwema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3 565854</meta:user-defined>
    <meta:user-defined meta:name="OVERHEIDop.versieInformatie"/>
  </office:meta>
</office:document-meta>
</file>