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Groningerstraatweg 10, (11025880) HANA, verzenddatum 18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22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2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2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Groningerstraatweg 10, (11025880) HANA, verzenddatum 18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20</meta:user-defined>
    <meta:user-defined meta:name="OVERHEIDop.GmbID/DC.identifier">gmb-2018-165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P 10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13 580182</meta:user-defined>
    <meta:user-defined meta:name="OVERHEIDop.versieInformatie"/>
  </office:meta>
</office:document-meta>
</file>