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126, het om veiligheidsredenen kappen van 20 bomen op het terrein van woonzorgcentrum Kennemerduin, wabonummer 312289, ontvangen 19 jul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21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18</meta:user-defined>
    <meta:user-defined meta:name="OVERHEIDop.GmbID/DC.identifier">gmb-2018-165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MS 126 z235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377 485435</meta:user-defined>
    <meta:user-defined meta:name="OVERHEIDop.versieInformatie"/>
  </office:meta>
</office:document-meta>
</file>