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Antwerpsestraat 45a, 4645 BB  Putte</text:p>
            <text:p text:style-name="common-al">Huisvesten van arbeidsmigranten </text:p>
            <text:p text:style-name="common-al">Verzonden 23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1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4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11</meta:user-defined>
    <meta:user-defined meta:name="OVERHEIDop.GmbID/DC.identifier">gmb-2018-165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B 45a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16 374726</meta:user-defined>
    <meta:user-defined meta:name="OVERHEIDop.versieInformatie"/>
  </office:meta>
</office:document-meta>
</file>